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5" style:family="table">
      <style:table-properties style:width="6.8673in" fo:margin-left="0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787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576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29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8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98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Arial Unicode M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Arial Unicode M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991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National Formosa University<text:s/></text:span><text:span text:style-name="T3">Electro-Optical and Materials Science</text:span></text:p>
      <text:p text:style-name="P4">Master’s Degree Oral Exam Application Confirm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udent name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2">
            <text:p text:style-name="P25"><text:span text:style-name="T26">Student ID No.</text:span>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<text:span text:style-name="T31">Date of application</text:span>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English name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Thesis topic</text:p>
          </table:table-cell>
          <table:table-cell table:style-name="TableCell47">
            <text:p text:style-name="P48">Chinese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nglish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Degree examination committee</text:p>
          </table:table-cell>
          <table:table-cell table:style-name="TableCell60">
            <text:p text:style-name="P61"><text:span text:style-name="T62">Name</text:span></text:p>
          </table:table-cell>
          <table:table-cell table:style-name="TableCell63">
            <text:p text:style-name="P64">Job Title</text:p>
          </table:table-cell>
          <table:table-cell table:style-name="TableCell65" table:number-columns-spanned="3">
            <text:p text:style-name="P66"><text:span text:style-name="T67">Certificate ID No. of Faculty</text:span></text:p>
          </table:table-cell>
          <table:covered-table-cell/>
          <table:covered-table-cell/>
          <table:table-cell table:style-name="TableCell68" table:number-columns-spanned="2">
            <text:p text:style-name="P69">Affiliation</text:p>
          </table:table-cell>
          <table:covered-table-cell/>
          <table:table-cell table:style-name="TableCell70" table:number-columns-spanned="2">
            <text:p text:style-name="P71">Journey</text:p>
            <text:p text:style-name="P72"><text:span text:style-name="T73">(from to) <text:s/></text:span></text:p>
          </table:table-cell>
          <table:covered-table-cell/>
          <table:table-cell table:style-name="TableCell74" table:number-columns-spanned="2">
            <text:p text:style-name="P75"><text:span text:style-name="T76">Oral Exam Date &amp; Time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Applicant’s signature</text:span></text:p>
          </table:table-cell>
          <table:covered-table-cell/>
          <table:table-cell table:style-name="TableCell151" table:number-columns-spanned="3">
            <text:p text:style-name="P152">Advisor’s signature</text:p>
          </table:table-cell>
          <table:covered-table-cell/>
          <table:covered-table-cell/>
          <table:table-cell table:style-name="TableCell153" table:number-columns-spanned="3">
            <text:p text:style-name="P154">Chairperson’s signature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<text:span text:style-name="T157">Unit of<text:s/></text:span><text:span text:style-name="T158">Countersignature</text:span></text:p>
          </table:table-cell>
          <table:covered-table-cell/>
          <table:table-cell table:style-name="TableCell159" table:number-columns-spanned="2">
            <text:p text:style-name="P160">Academic Affairs Office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Note</text:p>
          </table:table-cell>
          <table:covered-table-cell/>
          <table:table-cell table:style-name="TableCell174" table:number-columns-spanned="10">
            <text:p text:style-name="P175">Exam Lo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說明：</text:p>
      <text:list text:style-name="LFO1" text:continue-numbering="true">
        <text:list-item>
          <text:p text:style-name="P177">本校研究生學位考試委員口試及論文審查費、交通費依本校博碩士班學位考試委員費用支給要點辦理。</text:p>
        </text:list-item>
        <text:list-item>
          <text:p text:style-name="P178">若校外口試委員當天有跨所口試研究生，請備註欄內註記。</text:p>
        </text:list-item>
        <text:list-item>
          <text:p text:style-name="P179"><text:span text:style-name="T180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Windows 使用者</dc:creator>
    <meta:creation-date>2016-05-30T09:11:00Z</meta:creation-date>
    <dc:date>2021-10-20T08:37:00Z</dc:date>
    <meta:print-date>2011-11-24T08:45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94" meta:character-count="632" meta:row-count="4" meta:non-whitespace-character-count="539"/>
  </office:meta>
</office:document-meta>
</file>